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1.8652in" style:use-optimal-column-width="false"/>
    </style:style>
    <style:style style:name="TableColumn4" style:family="table-column">
      <style:table-column-properties style:column-width="0.201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5298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902in" fo:margin-left="-0.5715in" table:align="left"/>
    </style:style>
    <style:style style:name="TableRow12" style:family="table-row">
      <style:table-row-properties style:min-row-height="0.6541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 style:min-row-height="1.2187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29" style:parent-style-name="內文" style:list-style-name="LFO1" style:family="paragraph">
      <style:paragraph-properties fo:widows="2" fo:orphans="2" fo:text-align="center"/>
      <style:text-properties style:font-name-asian="標楷體" style:letter-kerning="false"/>
    </style:style>
    <style:style style:name="P30" style:parent-style-name="內文" style:list-style-name="LFO1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80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3" style:family="table-row">
      <style:table-row-properties style:min-row-height="0.7451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3805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indent="0.6666in"/>
      <style:text-properties style:font-name-asian="標楷體"/>
    </style:style>
    <style:style style:name="TableRow77" style:family="table-row">
      <style:table-row-properties style:min-row-height="0.3868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7326in" style:use-optimal-row-height="false" fo:keep-together="always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90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1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2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P93" style:parent-style-name="內文" style:family="paragraph">
      <style:paragraph-properties fo:text-align="center" fo:margin-top="0.0277in" fo:margin-bottom="0.0277in" fo:line-height="0.1666in"/>
      <style:text-properties style:font-name-asian="標楷體"/>
    </style:style>
    <style:style style:name="TableCell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0.4694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2805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line-height="0.2777in" fo:text-indent="0.1666in"/>
      <style:text-properties style:font-name-asian="標楷體"/>
    </style:style>
    <style:style style:name="TableRow118" style:family="table-row">
      <style:table-row-properties style:min-row-height="0.2527in" style:use-optimal-row-height="false"/>
    </style:style>
    <style:style style:name="P119" style:parent-style-name="內文" style:family="paragraph">
      <style:paragraph-properties fo:text-align="center" fo:line-height="0.2777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21" style:parent-style-name="內文" style:family="paragraph">
      <style:paragraph-properties fo:line-height="0.2777in" fo:text-indent="0.1666in"/>
      <style:text-properties style:font-name-asian="標楷體"/>
    </style:style>
    <style:style style:name="TableRow122" style:family="table-row">
      <style:table-row-properties style:min-row-height="0.677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.0194in" fo:padding-left="0.0194in" fo:padding-bottom="0.0194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38" style:parent-style-name="內文" style:family="paragraph">
      <style:paragraph-properties fo:text-align="center" fo:line-height="150%"/>
      <style:text-properties style:font-name-asian="標楷體"/>
    </style:style>
    <style:style style:name="TableRow139" style:family="table-row">
      <style:table-row-properties style:min-row-height="0.6458in" style:use-optimal-row-height="false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2" style:parent-style-name="內文" style:family="paragraph">
      <style:paragraph-properties fo:text-align="justify" fo:line-height="0.2777in"/>
      <style:text-properties style:font-name-asian="標楷體" style:letter-kerning="false"/>
    </style:style>
    <style:style style:name="P143" style:parent-style-name="內文" style:family="paragraph">
      <style:paragraph-properties fo:text-align="justify" fo:line-height="0.2777in"/>
      <style:text-properties style:font-name-asian="標楷體"/>
    </style:style>
    <style:style style:name="TableCell144" style:family="table-cell">
      <style:table-cell-properties fo:border="0.0069in solid #000000" fo:padding-top="0.0194in" fo:padding-left="0.0194in" fo:padding-bottom="0.0194in" fo:padding-right="0.0194in"/>
    </style:style>
    <style:style style:name="P145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Row149" style:family="table-row">
      <style:table-row-properties style:min-row-height="0.8013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4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6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59" style:parent-style-name="內文" style:family="paragraph">
      <style:paragraph-properties fo:text-align="center" fo:line-height="150%"/>
      <style:text-properties style:font-name-asian="標楷體"/>
    </style:style>
    <style:style style:name="TableRow160" style:family="table-row">
      <style:table-row-properties style:min-row-height="0.9513in" style:use-optimal-row-height="false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64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5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6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7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8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169" style:parent-style-name="內文" style:family="paragraph">
      <style:paragraph-properties fo:text-align="end" fo:line-height="0.2777in"/>
      <style:text-properties style:font-name-asian="標楷體"/>
    </style:style>
    <style:style style:name="P170" style:parent-style-name="內文" style:family="paragraph">
      <style:paragraph-properties fo:text-align="end" fo:line-height="0.2777in"/>
      <style:text-properties style:font-name-asian="標楷體"/>
    </style:style>
    <style:style style:name="TableRow171" style:family="table-row">
      <style:table-row-properties style:min-row-height="0.7062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Row176" style:family="table-row">
      <style:table-row-properties style:min-row-height="0.7062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.0194in" fo:padding-left="0.0194in" fo:padding-bottom="0.0194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/>
    </style:style>
    <style:style style:name="P179" style:parent-style-name="內文" style:family="paragraph">
      <style:paragraph-properties fo:text-align="center" fo:line-height="0.2777in"/>
      <style:text-properties style:font-name-asian="標楷體"/>
    </style:style>
    <style:style style:name="TableCell1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/>
    </style:style>
    <style:style style:name="TableCell1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P184" style:parent-style-name="內文" style:family="paragraph">
      <style:paragraph-properties fo:text-align="center" fo:line-height="0.2777in"/>
      <style:text-properties style:font-name-asian="標楷體"/>
    </style:style>
    <style:style style:name="P185" style:parent-style-name="內文" style:family="paragraph">
      <style:paragraph-properties fo:line-height="0.2777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/>
    </style:style>
    <style:style style:name="TableRow188" style:family="table-row">
      <style:table-row-properties style:min-row-height="0.4569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190" style:parent-style-name="內文" style:family="paragraph">
      <style:paragraph-properties style:line-height-at-least="0.2777in" fo:margin-left="0.1562in" fo:margin-right="0.1041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weight-complex="bold" style:letter-kerning="false"/>
    </style:style>
    <style:style style:name="T193" style:parent-style-name="預設段落字型" style:family="text">
      <style:text-properties style:font-name-asian="標楷體" style:font-weight-complex="bold" style:letter-kerning="false"/>
    </style:style>
    <style:style style:name="T194" style:parent-style-name="預設段落字型" style:family="text">
      <style:text-properties style:font-name-asian="標楷體" style:font-weight-complex="bold" style:letter-kerning="false"/>
    </style:style>
    <style:style style:name="T195" style:parent-style-name="預設段落字型" style:family="text">
      <style:text-properties style:font-name-asian="標楷體" style:font-weight-complex="bold" style:letter-kerning="false"/>
    </style:style>
    <style:style style:name="T196" style:parent-style-name="預設段落字型" style:family="text">
      <style:text-properties style:font-name-asian="標楷體" style:font-weight-complex="bold" style:letter-kerning="false"/>
    </style:style>
    <style:style style:name="P197" style:parent-style-name="內文" style:family="paragraph">
      <style:paragraph-properties style:line-height-at-least="0.2777in" fo:margin-left="0.1562in" fo:margin-right="0.1041in">
        <style:tab-stops/>
      </style:paragraph-properties>
      <style:text-properties style:font-name-asian="標楷體" style:font-weight-complex="bold" style:letter-kerning="false"/>
    </style:style>
    <style:style style:name="P198" style:parent-style-name="內文" style:family="paragraph">
      <style:paragraph-properties fo:margin-right="-0.3347in"/>
      <style:text-properties style:font-name-asian="標楷體" fo:font-weight="bold" style:font-weight-asian="bold"/>
    </style:style>
    <style:style style:name="P199" style:parent-style-name="內文" style:family="paragraph">
      <style:paragraph-properties fo:margin-right="-0.3347in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13" style:family="table-column">
      <style:table-column-properties style:column-width="7in" style:use-optimal-column-width="false"/>
    </style:style>
    <style:style style:name="Table212" style:family="table">
      <style:table-properties style:width="7in" fo:margin-left="0in" table:align="center"/>
    </style:style>
    <style:style style:name="TableRow214" style:family="table-row">
      <style:table-row-properties style:min-row-height="0.3243in" style:use-optimal-row-height="false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.0194in" fo:padding-left="0.0194in" fo:padding-bottom="0.0194in" fo:padding-right="0.0194in"/>
    </style:style>
    <style:style style:name="P216" style:parent-style-name="內文" style:family="paragraph">
      <style:paragraph-properties fo:text-align="center" fo:line-height="0.2777in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9458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237" style:family="table-row">
      <style:table-row-properties style:min-row-height="1.2604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39" style:parent-style-name="內文" style:family="paragraph">
      <style:paragraph-properties fo:text-align="justify" fo:line-height="0.2777in"/>
      <style:text-properties style:font-name-asian="標楷體"/>
    </style:style>
    <style:style style:name="P240" style:parent-style-name="內文" style:family="paragraph">
      <style:paragraph-properties fo:text-align="justify" fo:line-height="0.2777in"/>
      <style:text-properties style:font-name-asian="標楷體"/>
    </style:style>
    <style:style style:name="P241" style:parent-style-name="內文" style:family="paragraph">
      <style:paragraph-properties fo:text-align="justify" fo:line-height="0.2777in"/>
      <style:text-properties style:font-name-asian="標楷體"/>
    </style:style>
    <style:style style:name="P242" style:parent-style-name="內文" style:family="paragraph">
      <style:paragraph-properties fo:text-align="justify" fo:line-height="0.2777in"/>
      <style:text-properties style:font-name-asian="標楷體"/>
    </style:style>
    <style:style style:name="P243" style:parent-style-name="內文" style:family="paragraph">
      <style:paragraph-properties fo:text-align="justify" fo:line-height="0.2777in"/>
      <style:text-properties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-asian="標楷體"/>
    </style:style>
    <style:style style:name="TableRow245" style:family="table-row">
      <style:table-row-properties style:min-row-height="0.375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.0194in" fo:padding-left="0.0194in" fo:padding-bottom="0.0194in" fo:padding-right="0.0194in"/>
    </style:style>
    <style:style style:name="P24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ableRow250" style:family="table-row">
      <style:table-row-properties style:min-row-height="0.9166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.0194in" fo:padding-left="0.0194in" fo:padding-bottom="0.0194in" fo:padding-right="0.0194in"/>
    </style:style>
    <style:style style:name="P252" style:parent-style-name="內文" style:family="paragraph">
      <style:paragraph-properties fo:text-align="justify" fo:line-height="0.2777in"/>
      <style:text-properties style:font-name-asian="標楷體"/>
    </style:style>
    <style:style style:name="P253" style:parent-style-name="內文" style:family="paragraph">
      <style:paragraph-properties fo:text-align="justify" fo:line-height="0.2777in"/>
      <style:text-properties style:font-name-asian="標楷體"/>
    </style:style>
    <style:style style:name="P254" style:parent-style-name="內文" style:family="paragraph">
      <style:paragraph-properties fo:text-align="justify" fo:line-height="0.2777in"/>
      <style:text-properties style:font-name-asian="標楷體"/>
    </style:style>
    <style:style style:name="P255" style:parent-style-name="內文" style:family="paragraph">
      <style:paragraph-properties fo:text-align="justify" fo:line-height="0.2777in"/>
      <style:text-properties style:font-name-asian="標楷體"/>
    </style:style>
    <style:style style:name="P256" style:parent-style-name="內文" style:family="paragraph">
      <style:paragraph-properties fo:text-align="justify" fo:line-height="0.2777in"/>
      <style:text-properties style:font-name-asian="標楷體"/>
    </style:style>
    <style:style style:name="P257" style:parent-style-name="內文" style:family="paragraph">
      <style:paragraph-properties fo:text-align="justify" fo:line-height="0.2777in"/>
      <style:text-properties style:font-name-asian="標楷體"/>
    </style:style>
    <style:style style:name="P258" style:parent-style-name="內文" style:family="paragraph">
      <style:paragraph-properties fo:text-align="justify" fo:line-height="0.2777in"/>
      <style:text-properties style:font-name-asian="標楷體"/>
    </style:style>
    <style:style style:name="P259" style:parent-style-name="內文" style:family="paragraph">
      <style:paragraph-properties fo:text-align="justify" fo:line-height="0.2777in"/>
      <style:text-properties style:font-name-asian="標楷體"/>
    </style:style>
    <style:style style:name="P260" style:parent-style-name="內文" style:family="paragraph">
      <style:paragraph-properties fo:text-align="justify" fo:line-height="0.2777in"/>
      <style:text-properties style:font-name-asian="標楷體"/>
    </style:style>
    <style:style style:name="P261" style:parent-style-name="內文" style:family="paragraph">
      <style:paragraph-properties fo:text-align="justify" fo:line-height="0.2777in"/>
      <style:text-properties style:font-name-asian="標楷體"/>
    </style:style>
    <style:style style:name="P262" style:parent-style-name="內文" style:family="paragraph">
      <style:paragraph-properties fo:text-align="justify" fo:line-height="0.2777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文藻外語大學學生學期校外實習報名表</text:p>
            <text:p text:style-name="P15">Internship Application Form (Semester)</text:p>
            <text:p text:style-name="P16"><text:span text:style-name="T17">(</text:span><text:span text:style-name="T18">請以電腦編排，手寫不收</text:span><text:span text:style-name="T19"><text:s/></text:span><text:span text:style-name="T20">Please type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欲實習的機構</text:p>
            <text:p text:style-name="P25"><text:span text:style-name="T26">Name of Institution(s) Applied for</text:span></text:p>
          </table:table-cell>
          <table:table-cell table:style-name="TableCell27" table:number-columns-spanned="8">
            <text:list text:style-name="LFO1" text:continue-numbering="true">
              <text:list-item>
                <text:p text:style-name="P28">__________機構(Institution)_________部門(Dept.)</text:p>
              </text:list-item>
              <text:list-item>
                <text:p text:style-name="P29">__________機構(Institution)_________部門(Dept.)</text:p>
              </text:list-item>
              <text:list-item>
                <text:p text:style-name="P30"><text:span text:style-name="T31">__________</text:span><text:span text:style-name="T32">機構</text:span><text:span text:style-name="T33">(Institution)_________</text:span><text:span text:style-name="T34">部門</text:span><text:span text:style-name="T35">(Dept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請黏貼近三個月之</text:p>
            <text:p text:style-name="P38">二吋正面照片一張</text:p>
            <text:p text:style-name="P39">Please attach a passport-size photo taken within the last<text:s/></text:p>
            <text:p text:style-name="P40"><text:span text:style-name="T41">3 months</text:span></text:p>
          </table:table-cell>
        </table:table-row>
        <table:table-row table:style-name="TableRow42">
          <table:table-cell table:style-name="TableCell43" table:number-columns-spanned="9">
            <text:p text:style-name="內文"><text:span text:style-name="T44">至多填寫</text:span><text:span text:style-name="T45">3</text:span><text:span text:style-name="T46">個機構</text:span><text:span text:style-name="T47">/</text:span><text:span text:style-name="T48">部門，即使是同一個機構不同部門，也算是一個志願。</text:span><text:span text:style-name="T49">若無填寫清楚，將視實習機構之需要自行分派，不得有異議。</text:span><text:span text:style-name="T50">Please select no more</text:span><text:span text:style-name="T51"><text:s/>than 3 institutions or units you prefer. Without indicating your preference, the placement will be administered by this center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中文姓名</text:p>
            <text:p text:style-name="P56">Chinese Name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英文姓名</text:p>
            <text:p text:style-name="P61">English Name</text:p>
            <text:p text:style-name="P62"><text:s/>(須與護照上姓名相同)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身分證號碼</text:p>
            <text:p text:style-name="P68">ID No.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生日</text:p>
            <text:p text:style-name="P73">Date of Birth</text:p>
          </table:table-cell>
          <table:covered-table-cell/>
          <table:covered-table-cell/>
          <table:table-cell table:style-name="TableCell74" table:number-columns-spanned="4">
            <text:p text:style-name="P75">西元<text:s text:c="4"/>年<text:s text:c="4"/>月<text:s text:c="3"/>日</text:p>
            <text:p text:style-name="P76">yy/mm/dd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性別</text:p>
            <text:p text:style-name="P80">Gender</text:p>
          </table:table-cell>
          <table:table-cell table:style-name="TableCell81" table:number-columns-spanned="2">
            <text:p text:style-name="P82">男Male□ <text:s text:c="2"/>女Female□</text:p>
          </table:table-cell>
          <table:covered-table-cell/>
          <table:table-cell table:style-name="TableCell83" table:number-columns-spanned="3">
            <text:p text:style-name="P84">學號</text:p>
            <text:p text:style-name="P85">Student No.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學制/學系/</text:p>
            <text:p text:style-name="P91">年級/班級</text:p>
            <text:p text:style-name="P92">Division/Dept./</text:p>
            <text:p text:style-name="P93">Year/Class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電子信箱</text:p>
            <text:p text:style-name="P98">Email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手機<text:s/>Mobile No.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住家電話</text:p>
            <text:p text:style-name="P108">Phone No. (H)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住址Address</text:p>
          </table:table-cell>
          <table:table-cell table:style-name="TableCell116" table:number-columns-spanned="9">
            <text:p text:style-name="P117">(現居<text:s/>Pres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9">
            <text:p text:style-name="P121">(永久<text:s/>Perman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語言能力證明文件(如:大專英檢/托福/多益證書)</text:p>
            <text:p text:style-name="P125">Language Proficiency Certificate(s)</text:p>
          </table:table-cell>
          <table:table-cell table:style-name="TableCell126" table:number-columns-spanned="3">
            <text:p text:style-name="P127"><text:span text:style-name="T128">□</text:span><text:span text:style-name="T129">英</text:span><text:span text:style-name="T130"><text:s/></text:span><text:span text:style-name="T131">語</text:span><text:span text:style-name="T132">English</text:span></text:p>
            <text:p text:style-name="P133">□附證明<text:s/>Certificate<text:s/>attached</text:p>
          </table:table-cell>
          <table:covered-table-cell/>
          <table:covered-table-cell/>
          <table:table-cell table:style-name="TableCell134" table:number-columns-spanned="4">
            <text:p text:style-name="P135">歷年學業成績總平均</text:p>
            <text:p text:style-name="P136">GPA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□其他Other :_______</text:p>
            <text:p text:style-name="P143">□附證明<text:s/>Certificate attached</text:p>
          </table:table-cell>
          <table:covered-table-cell/>
          <table:covered-table-cell/>
          <table:table-cell table:style-name="TableCell144" table:number-columns-spanned="4">
            <text:p text:style-name="P145">歷年操行總平均</text:p>
            <text:p text:style-name="P146">Conduct Point in Average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緊急聯絡人/關係</text:p>
            <text:p text:style-name="P152">Emergency Contact /Relationship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>緊急聯絡人電話</text:p>
            <text:p text:style-name="P157">Phone No.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ext:soft-page-break/>
        <table:table-row table:style-name="TableRow160">
          <table:table-cell table:style-name="TableCell161">
            <text:p text:style-name="P162">申請人簽名</text:p>
          </table:table-cell>
          <table:table-cell table:style-name="TableCell163" table:number-columns-spanned="9">
            <text:p text:style-name="P164">本人已詳閱本期實習公告和工作內容，並同意遵守相關配合事項。</text:p>
            <text:p text:style-name="P165">本人確認所提供資料均為真實且正確，若有不實資訊願依校規懲處。</text:p>
            <text:p text:style-name="P166">I hereby declare<text:s/>that:</text:p>
            <text:p text:style-name="P167">I have carefully read the terms of the internship announcement &amp; the work duties, and agree to abide by them.<text:s/></text:p>
            <text:p text:style-name="P168">My declarations above are true and correct, otherwise, I shall be liable under the <text:s/>Regulations for Student Disciplines to a corresponding<text:s/>punishment.</text:p>
            <text:p text:style-name="P169">___________________ (本人簽名Signature) <text:s/></text:p>
            <text:p text:style-name="P170"><text:s/>____年yy___月mm___日d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簽章</text:p>
          </table: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導師簽章Signature of<text:s/></text:p>
            <text:p text:style-name="P179">Class Teacher</text:p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>系主任簽章</text:p>
            <text:p text:style-name="P184">或蓋本系戳章</text:p>
            <text:p text:style-name="P185">Signature of Dept. Chair or Dept. Seal<text:s/></text:p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>
            <text:p text:style-name="P190"><text:span text:style-name="T191">說明：根據本校「</text:span><text:span text:style-name="T192">學生校外實習課程開設要點」，學生參與本校開設之學期間校外實習課程，須在同一機構連續實習</text:span><text:span text:style-name="T193">18</text:span><text:span text:style-name="T194">週以上，並不得低於</text:span><text:span text:style-name="T195">720</text:span><text:span text:style-name="T196">小時為原則（包括各系（所）所訂之定期返校座談會或研習活動等），學生應全職於實習機構實習，並於實習期滿成績及格者，方可給予學分，授予學分數請參照各系科目學分表。</text:span></text:p>
            <text:p text:style-name="P197">Notes: This is a full time internship program. Students will receive credits, provided that he/she completes the 720 intern hours in 18 consecutive weeks and passes the evaluation. The total intern <text:s/>hours will include the seminar/training activities held by the university. The number of credits rewarded to each intern will be decided subject to the course/credit design of each departmen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以下各欄請詳實撰寫，若未填寫恕不受理報名，各欄格式可延伸使用，以一頁為限。</text:p>
      <text:p text:style-name="P199"><text:span text:style-name="T200">Please complete each of the following columns. <text:s/>Space can be extended up to one page in whole.</text:span></text:p>
      <text:p text:style-name="P201">《若有語檢證明或相關之學經歷，皆可一併附上並於左上角以訂書針裝訂》</text:p>
      <text:p text:style-name="內文"><text:span text:style-name="T202">You may submit relevant documents to support your application, please staple your full set of application documents on the left</text:span><text:span text:style-name="T203"><text:s/>upper side.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<text:span text:style-name="T217">實習計畫</text:span><text:span text:style-name="T218"><text:s/>Anticipated Internship Experience<text:s/></text:span><text:span text:style-name="T219">(</text:span><text:span text:style-name="T220">包含實習目的、實習內容、欲從實習中學習之技能等</text:span><text:span text:style-name="T221">。</text:span><text:span text:style-name="T222"><text:s/>Please describe what kind of work and experience you envision performing.)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中英文自傳</text:p>
            <text:p text:style-name="P236">Autobiography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課外活動經驗/服務經驗</text:p>
            <text:p text:style-name="P248"><text:span text:style-name="T249">Extracurricular/Volunteer Experience</text:span></text:p>
          </table:table-cell>
        </table:table-row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5-24T03:29:00Z</meta:creation-date>
    <dc:date>2018-10-01T01:48:00Z</dc:date>
    <meta:template xlink:href="Normal" xlink:type="simple"/>
    <meta:editing-cycles>4</meta:editing-cycles>
    <meta:editing-duration>PT120S</meta:editing-duration>
    <meta:document-statistic meta:page-count="3" meta:paragraph-count="5" meta:word-count="403" meta:character-count="2700" meta:row-count="19" meta:non-whitespace-character-count="2302"/>
  </office:meta>
</office:document-meta>
</file>